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le1" style:family="table">
      <style:table-properties style:width="9.7181in" fo:margin-left="0in" fo:margin-top="0in" fo:margin-bottom="0in" table:align="left" style:writing-mode="lr-tb"/>
    </style:style>
    <style:style style:name="Table1.A" style:family="table-column">
      <style:table-column-properties style:column-width="0.6188in"/>
    </style:style>
    <style:style style:name="Table1.B" style:family="table-column">
      <style:table-column-properties style:column-width="1.8194in"/>
    </style:style>
    <style:style style:name="Table1.C" style:family="table-column">
      <style:table-column-properties style:column-width="1.8201in"/>
    </style:style>
    <style:style style:name="Table1.D" style:family="table-column">
      <style:table-column-properties style:column-width="1.8188in"/>
    </style:style>
    <style:style style:name="Table1.1" style:family="table-row">
      <style:table-row-properties style:min-row-height="0.441in" fo:keep-together="auto"/>
    </style:style>
    <style:style style:name="Table1.A1" style:family="table-cell">
      <style:table-cell-properties fo:background-color="#a8d08d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6063in" fo:keep-together="auto"/>
    </style:style>
    <style:style style:name="Table1.A2" style:family="table-cell">
      <style:table-cell-properties fo:background-color="#fff2cc" fo:padding-left="0.0785in" fo:padding-right="0.075in" fo:padding-top="0in" fo:padding-bottom="0in" fo:border="0.5pt solid #00000a">
        <style:background-image/>
      </style:table-cell-properties>
    </style:style>
    <style:style style:name="Table1.A3" style:family="table-cell">
      <style:table-cell-properties fo:padding-left="0.0785in" fo:padding-right="0.075in" fo:padding-top="0in" fo:padding-bottom="0in" fo:border="0.5pt solid #00000a"/>
    </style:style>
    <style:style style:name="Table1.B3" style:family="table-cell">
      <style:table-cell-properties fo:padding-left="0.0785in" fo:padding-right="0.075in" fo:padding-top="0in" fo:padding-bottom="0in" fo:border="0.5pt solid #00000a"/>
    </style:style>
    <style:style style:name="Table1.C3" style:family="table-cell">
      <style:table-cell-properties fo:padding-left="0.0785in" fo:padding-right="0.075in" fo:padding-top="0in" fo:padding-bottom="0in" fo:border="0.5pt solid #00000a"/>
    </style:style>
    <style:style style:name="Table1.D3" style:family="table-cell">
      <style:table-cell-properties fo:padding-left="0.0785in" fo:padding-right="0.075in" fo:padding-top="0in" fo:padding-bottom="0in" fo:border="0.5pt solid #00000a"/>
    </style:style>
    <style:style style:name="Table1.E3" style:family="table-cell">
      <style:table-cell-properties fo:padding-left="0.0785in" fo:padding-right="0.075in" fo:padding-top="0in" fo:padding-bottom="0in" fo:border="0.5pt solid #00000a"/>
    </style:style>
    <style:style style:name="Table1.F3" style:family="table-cell">
      <style:table-cell-properties fo:padding-left="0.0785in" fo:padding-right="0.075in" fo:padding-top="0in" fo:padding-bottom="0in" fo:border="0.5pt solid #00000a"/>
    </style:style>
    <style:style style:name="Table1.4" style:family="table-row">
      <style:table-row-properties style:min-row-height="0.2875in" fo:keep-together="auto"/>
    </style:style>
    <style:style style:name="Table1.5" style:family="table-row">
      <style:table-row-properties style:min-row-height="0.9451in" fo:keep-together="auto"/>
    </style:style>
    <style:style style:name="Table1.A5" style:family="table-cell">
      <style:table-cell-properties fo:padding-left="0.0785in" fo:padding-right="0.075in" fo:padding-top="0in" fo:padding-bottom="0in" fo:border="0.5pt solid #00000a"/>
    </style:style>
    <style:style style:name="Table1.B5" style:family="table-cell">
      <style:table-cell-properties fo:padding-left="0.0785in" fo:padding-right="0.075in" fo:padding-top="0in" fo:padding-bottom="0in" fo:border="0.5pt solid #00000a"/>
    </style:style>
    <style:style style:name="Table1.C5" style:family="table-cell">
      <style:table-cell-properties fo:padding-left="0.0785in" fo:padding-right="0.075in" fo:padding-top="0in" fo:padding-bottom="0in" fo:border="0.5pt solid #00000a"/>
    </style:style>
    <style:style style:name="Table1.D5" style:family="table-cell">
      <style:table-cell-properties fo:padding-left="0.0785in" fo:padding-right="0.075in" fo:padding-top="0in" fo:padding-bottom="0in" fo:border="0.5pt solid #00000a"/>
    </style:style>
    <style:style style:name="Table1.E5" style:family="table-cell">
      <style:table-cell-properties fo:padding-left="0.0785in" fo:padding-right="0.075in" fo:padding-top="0in" fo:padding-bottom="0in" fo:border="0.5pt solid #00000a"/>
    </style:style>
    <style:style style:name="Table1.F5" style:family="table-cell">
      <style:table-cell-properties fo:padding-left="0.0785in" fo:padding-right="0.075in" fo:padding-top="0in" fo:padding-bottom="0in" fo:border="0.5pt solid #00000a"/>
    </style:style>
    <style:style style:name="Table1.A6" style:family="table-cell">
      <style:table-cell-properties fo:background-color="#ffff0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fo:font-size="14pt" style:font-size-asian="14pt" style:font-size-complex="14pt"/>
    </style:style>
    <style:style style:name="P4" style:family="paragraph" style:parent-style-name="Standard">
      <style:paragraph-properties fo:margin-top="0in" fo:margin-bottom="0in" loext:contextual-spacing="false" fo:line-height="100%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style:font-name="Calibri" fo:font-size="14pt" fo:language="nb" fo:country="NO" style:font-name-asian="F" style:font-size-asian="14pt" style:font-size-complex="14pt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style:font-name="Calibri" fo:font-size="12pt" fo:font-weight="bold" style:font-name-asian="F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in" fo:margin-bottom="0in" loext:contextual-spacing="false" fo:line-height="108%"/>
      <style:text-properties style:font-name="Calibri" fo:font-size="12pt" fo:font-weight="bold" style:font-name-asian="F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style:font-name="Calibri" fo:font-size="12pt" style:font-name-asian="F" style:font-size-asian="12pt" style:font-size-complex="12pt"/>
    </style:style>
    <style:style style:name="P10" style:family="paragraph" style:parent-style-name="Standard">
      <style:paragraph-properties fo:margin-top="0in" fo:margin-bottom="0in" loext:contextual-spacing="false" fo:line-height="108%"/>
      <style:text-properties style:font-name="Calibri" fo:font-size="12pt" style:font-name-asian="F" style:font-size-asian="12pt" style:font-size-complex="12pt"/>
    </style:style>
    <style:style style:name="P11" style:family="paragraph" style:parent-style-name="Standard">
      <style:paragraph-properties fo:margin-top="0in" fo:margin-bottom="0in" loext:contextual-spacing="false" fo:line-height="100%"/>
      <style:text-properties style:font-name="Calibri" style:font-name-asian="F" style:font-size-complex="14pt" style:font-weight-complex="bold"/>
    </style:style>
    <style:style style:name="P12" style:family="paragraph" style:parent-style-name="Standard">
      <style:paragraph-properties fo:margin-top="0in" fo:margin-bottom="0in" loext:contextual-spacing="false" fo:line-height="108%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List_20_Paragraph" style:list-style-name="WWNum1">
      <style:paragraph-properties fo:margin-top="0in" fo:margin-bottom="0in" loext:contextual-spacing="true" fo:line-height="100%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size="14pt" fo:font-style="italic" style:font-size-asian="14pt" style:font-style-asian="italic" style:font-size-complex="16pt" style:font-style-complex="italic"/>
    </style:style>
    <style:style style:name="T3" style:family="text">
      <style:text-properties fo:font-size="14pt" fo:font-style="italic" style:font-size-asian="14pt" style:font-style-asian="italic" style:font-size-complex="16pt" style:font-style-complex="italic" fo:background-color="#ffff00"/>
    </style:style>
    <style:style style:name="T4" style:family="text">
      <style:text-properties fo:font-size="20pt" fo:language="nb" fo:country="NO" style:font-size-asian="20pt" style:font-size-complex="20pt"/>
    </style:style>
    <style:style style:name="T5" style:family="text">
      <style:text-properties style:font-name="Calibri" fo:font-size="14pt" fo:font-weight="bold" style:font-name-asian="F" style:font-size-asian="14pt" style:font-weight-asian="bold" style:font-size-complex="14pt" style:font-weight-complex="bold"/>
    </style:style>
    <style:style style:name="T6" style:family="text">
      <style:text-properties style:font-name="Calibri" fo:font-size="14pt" fo:font-weight="bold" style:font-name-asian="F" style:font-size-asian="14pt" style:font-weight-asian="bold" style:font-size-complex="14pt"/>
    </style:style>
    <style:style style:name="T7" style:family="text">
      <style:text-properties style:font-name="Calibri" fo:font-size="14pt" style:font-name-asian="F" style:font-size-asian="14pt" style:font-size-complex="14pt" style:font-weight-complex="bold"/>
    </style:style>
    <style:style style:name="T8" style:family="text">
      <style:text-properties style:font-name="Calibri" fo:font-size="14pt" style:font-name-asian="F" style:font-size-asian="14pt" style:font-size-complex="14pt"/>
    </style:style>
    <style:style style:name="T9" style:family="text">
      <style:text-properties style:font-name="Calibri" fo:font-size="14pt" fo:language="nb" fo:country="NO" style:font-name-asian="F" style:font-size-asian="14pt" style:font-size-complex="14pt"/>
    </style:style>
    <style:style style:name="T10" style:family="text">
      <style:text-properties style:font-name="Calibri" fo:font-size="12pt" fo:font-weight="bold" style:font-name-asian="F" style:font-size-asian="12pt" style:font-weight-asian="bold" style:font-size-complex="12pt" style:font-weight-complex="bold"/>
    </style:style>
    <style:style style:name="T11" style:family="text">
      <style:text-properties style:font-name="Calibri" fo:font-size="12pt" fo:font-weight="bold" style:font-name-asian="F" style:font-size-asian="12pt" style:font-weight-asian="bold" style:font-size-complex="12pt"/>
    </style:style>
    <style:style style:name="T12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13" style:family="text">
      <style:text-properties style:font-name="Calibri" fo:font-size="12pt" style:font-name-asian="F" style:font-size-asian="12pt" style:font-size-complex="12pt"/>
    </style:style>
    <style:style style:name="T14" style:family="text">
      <style:text-properties style:font-name="Calibri" fo:font-size="12pt" style:font-name-asian="F" style:font-size-asian="12pt" style:font-size-complex="12pt"/>
    </style:style>
    <style:style style:name="T15" style:family="text">
      <style:text-properties style:font-name="Calibri" fo:font-size="12pt" fo:font-style="italic" style:font-name-asian="F" style:font-size-asian="12pt" style:font-style-asian="italic" style:font-size-complex="12pt" style:font-style-complex="italic"/>
    </style:style>
    <style:style style:name="T16" style:family="text">
      <style:text-properties style:font-name="Calibri" fo:font-size="12pt" style:font-name-asian="Calibri1" style:font-size-asian="12pt" style:font-name-complex="Calibri1" style:font-size-complex="12pt"/>
    </style:style>
    <style:style style:name="T17" style:family="text">
      <style:text-properties style:font-name="Calibri" fo:font-style="italic" style:font-name-asian="F" style:font-style-asian="italic" style:font-style-complex="italic"/>
    </style:style>
    <style:style style:name="T18" style:family="text">
      <style:text-properties style:font-name="Calibri" style:font-name-asian="F" style:font-size-complex="14pt" style:font-weight-complex="bold"/>
    </style:style>
    <style:style style:name="T19" style:family="text">
      <style:text-properties fo:color="#ff0000" style:font-name="Calibri" fo:font-style="italic" style:font-name-asian="F" style:font-style-asian="italic" style:font-style-complex="italic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color="#000000" style:font-name="Calibri" fo:font-size="12pt" fo:font-weight="bold" fo:background-color="#ffffff" loext:char-shading-value="0" style:font-size-asian="12pt" style:font-weight-asian="bold" style:font-name-complex="Calibri1" style:font-size-complex="12pt" style:font-weight-complex="bold"/>
    </style:style>
    <style:style style:name="T23" style:family="text">
      <style:text-properties fo:color="#000000" style:font-name="Calibri" fo:font-size="12pt" fo:background-color="#ffffff" loext:char-shading-value="0" style:font-size-asian="12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Timeplan 6. trinn, veke 16</text:span></text:p>
      <text:p text:style-name="Standard"><text:span text:style-name="T2">Struktur: Dagane er delt opp i to arbeidsøkter inkludert avbrekk etter behov. Kva som skal gjerast i dei enkelte øktene ligg i eigen dagsplan i Skooler. </text:span><text:span text:style-name="T3">NB! Denne veka skal du skriva logg kvar dag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 table:number-columns-repeated="2"/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5"><text:span text:style-name="T4">Måndag</text:span></text:p>
          </table:table-cell>
          <table:table-cell table:style-name="Table1.A1" office:value-type="string">
            <text:p text:style-name="P5"><text:span text:style-name="T4">Tysdag</text:span></text:p>
          </table:table-cell>
          <table:table-cell table:style-name="Table1.A1" office:value-type="string">
            <text:p text:style-name="P5"><text:span text:style-name="T4">Onsdag</text:span></text:p>
          </table:table-cell>
          <table:table-cell table:style-name="Table1.A1" office:value-type="string">
            <text:p text:style-name="P5"><text:span text:style-name="T4">Torsdag</text:span></text:p>
          </table:table-cell>
          <table:table-cell table:style-name="Table1.A1" office:value-type="string">
            <text:p text:style-name="P5"><text:span text:style-name="T4">Fredag</text:span></text:p>
          </table:table-cell>
        </table:table-row>
        <table:table-row table:style-name="Table1.2">
          <table:table-cell table:style-name="Table1.A2" table:number-columns-spanned="6" office:value-type="string">
            <text:p text:style-name="P4"><text:span text:style-name="T5">Oppmøte 08.30 – 09.00: </text:span><text:span text:style-name="T7">Skriv «God morgon» i kontaktlærar-chatten.</text:span></text:p>
            <text:list xml:id="list3405201230" text:style-name="WWNum1">
              <text:list-item>
                <text:p text:style-name="P14"><text:span text:style-name="T7">Bruk tida til å orientera deg på Skooler. Sjå dagsplan og oppgåver. Sjekk tilbakemelding på oppgåver.</text:span></text:p>
              </text:list-item>
            </text:list>
            <text:p text:style-name="P4"><text:span text:style-name="T5">Gjennomgong av dagen kl. 09.00 med kontaktlærar: </text:span><text:span text:style-name="T7">Alle må ha statusen «tilgjengeleg», sidan me skal ha videosamtale i kontaktlærargruppene. Me går gjennom dagen, og tek eventuelle spørsmål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" office:value-type="string">
            <text:p text:style-name="P4"><text:span text:style-name="T9">1.økt</text:span></text:p>
            <text:p text:style-name="P6"/>
            <text:p text:style-name="P6"/>
          </table:table-cell>
          <table:table-cell table:style-name="Table1.B3" office:value-type="string">
            <text:p text:style-name="P12"><text:span text:style-name="T10">2. påskedag. </text:span></text:p>
          </table:table-cell>
          <table:table-cell table:style-name="Table1.C3" office:value-type="string">
            <text:p text:style-name="P4"><text:span text:style-name="T10">Norsk</text:span></text:p>
            <text:p text:style-name="P4"><text:span text:style-name="T13">Tema: Verb</text:span><text:line-break/><text:span text:style-name="T13">Mål: Eg veit kva verb er, og kan nytta verb i rett tid når eg skriv.</text:span></text:p>
            <text:p text:style-name="P4"><text:span text:style-name="T10">Oppgåver i dokumentet «Norsk tysdag» i Skooler.</text:span></text:p>
            <text:p text:style-name="P7"/>
            <text:p text:style-name="P4"><text:span text:style-name="T10">Kroppsøving:</text:span></text:p>
            <text:p text:style-name="P4"><text:span text:style-name="T13">Logg inn på aktiv og glad på styrke og koordinasjon. </text:span><text:span text:style-name="T10">Brukernamn: aktiv</text:span></text:p>
            <text:p text:style-name="P4"><text:span text:style-name="T10">Passord: aktiv</text:span></text:p>
            <text:p text:style-name="P4"><text:span text:style-name="T13">Tren sittande styrke med Markus og Tobias</text:span></text:p>
            <text:p text:style-name="P9"/>
            <text:p text:style-name="P9"><text:soft-page-break/></text:p>
          </table:table-cell>
          <table:table-cell table:style-name="Table1.D3" office:value-type="string">
            <text:p text:style-name="P12"><text:span text:style-name="T10">Engelsk</text:span></text:p>
            <text:p text:style-name="P12"><text:span text:style-name="T13">Tema: Eigedomsord <text:s text:c="8"/>(possessives)</text:span><text:line-break/><text:span text:style-name="T13">Mål: Eg veit at eigedomsord vert nytta for å visa kven som eig noko. Døme:</text:span></text:p>
            <text:p text:style-name="P12"><text:span text:style-name="T17">It is </text:span><text:span text:style-name="T19">my</text:span><text:span text:style-name="T17"> house.</text:span></text:p>
            <text:p text:style-name="P12"><text:span text:style-name="T17">The house is </text:span><text:span text:style-name="T19">mine</text:span><text:span text:style-name="T17">.</text:span><text:line-break/></text:p>
            <text:p text:style-name="P10"/>
            <text:p text:style-name="P12"><text:span text:style-name="T10">Kroppsøving: <text:s text:c="13"/></text:span><text:span text:style-name="T13">Logg inn på aktiv og glad. </text:span><text:span text:style-name="T11">Brukernamn: aktiv <text:s text:c="3"/>Passord: aktiv</text:span><text:span text:style-name="T13"> <text:s text:c="13"/>Tren ståande styrke med Markus og Tobias</text:span></text:p>
            <text:p text:style-name="P10"><text:soft-page-break/></text:p>
            <text:p text:style-name="P10"/>
            <text:p text:style-name="P10"/>
          </table:table-cell>
          <table:table-cell table:style-name="Table1.E3" office:value-type="string">
            <text:p text:style-name="P12"><text:span text:style-name="T10">K &amp; H</text:span></text:p>
            <text:p text:style-name="P12"><text:span text:style-name="T13">Tema: Vår</text:span><text:line-break/><text:span text:style-name="T13">Mål: <text:s/></text:span></text:p>
            <text:p text:style-name="P12"><text:span text:style-name="T13">Vel </text:span><text:span text:style-name="T10">ei</text:span><text:span text:style-name="T13"> av oppgåvene i Kunst og handverk i Skooler.</text:span></text:p>
            <text:p text:style-name="P10"/>
            <text:p text:style-name="P12"><text:span text:style-name="T10">Kroppsøving: <text:s text:c="13"/></text:span><text:span text:style-name="T13">Logg inn på aktiv og glad. </text:span><text:span text:style-name="T11">Brukernamn: aktiv <text:s text:c="3"/>Passord: aktiv</text:span><text:span text:style-name="T13"> <text:s text:c="13"/>Tren ståande styrke med Amalie og Lea</text:span></text:p>
            <text:p text:style-name="P10"/>
            <text:p text:style-name="P10"/>
            <text:p text:style-name="P10"/>
            <text:p text:style-name="P12"><text:span text:style-name="T20">Norsk</text:span></text:p>
            <text:p text:style-name="P12"><text:soft-page-break/><text:span text:style-name="T13">Tema: verb</text:span><text:line-break/><text:span text:style-name="T13">Mål: <text:s/>eg veit kva verb er og kan nytta verb i rett tid når eg skriv.</text:span></text:p>
            <text:p text:style-name="P12"><text:span text:style-name="T10">Oppgåver i dokumentet «Norsk torsdag» i Skooler.</text:span></text:p>
            <text:p text:style-name="P10"/>
          </table:table-cell>
          <table:table-cell table:style-name="Table1.F3" office:value-type="string">
            <text:p text:style-name="P12"><text:span text:style-name="T10">Matte</text:span></text:p>
            <text:p text:style-name="P12"><text:span text:style-name="T13">Tema: Brøk</text:span><text:span text:style-name="T21"><text:line-break/></text:span><text:span text:style-name="T13">Mål: Eg kan gå i frå ein brøkdel til ein heil.</text:span></text:p>
            <text:p text:style-name="P12"><text:span text:style-name="normaltextrun"><text:span text:style-name="T22">Digital øving + oppgåver på </text:span></text:span><text:span text:style-name="spellingerror"><text:span text:style-name="T22">Skooler</text:span></text:span><text:span text:style-name="normaltextrun"><text:span text:style-name="T22">.</text:span></text:span><text:span text:style-name="eop"><text:span text:style-name="T23"> </text:span></text:span></text:p>
            <text:p text:style-name="P12"><text:span text:style-name="T10">Kroppsøving: <text:s text:c="14"/></text:span><text:span text:style-name="T13">Lær deg bli med dansen</text:span><text:span text:style-name="T10"> <text:s text:c="6"/></text:span><text:a xlink:type="simple" xlink:href="https://nrksuper.no/serie/blime/MSUM07000120/sesong-8/episode-1" text:style-name="Internet_20_link" text:visited-style-name="Visited_20_Internet_20_Link"><text:span text:style-name="T16">https://nrksuper.no/serie/blime/MSUM07000120/sesong-8/episode-1</text:span></text:a></text:p>
            <text:p text:style-name="P12"><text:span text:style-name="T10"><text:s text:c="10"/></text:span></text:p>
            <text:p text:style-name="P10"/>
            <text:p text:style-name="P10"/>
          </table:table-cell>
        </table:table-row>
        <table:table-row table:style-name="Table1.4">
          <table:table-cell table:style-name="Table1.A2" office:value-type="string">
            <text:p text:style-name="P4"><text:span text:style-name="T8">Pause</text:span>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</table:table-row>
        <table:table-row table:style-name="Table1.5">
          <table:table-cell table:style-name="Table1.A5" office:value-type="string">
            <text:p text:style-name="P4"><text:span text:style-name="T8">2.økt</text:span></text:p>
          </table:table-cell>
          <table:table-cell table:style-name="Table1.B5" office:value-type="string">
            <text:p text:style-name="P8"/>
          </table:table-cell>
          <table:table-cell table:style-name="Table1.C5" office:value-type="string">
            <text:p text:style-name="P12"><text:span text:style-name="T10">Matte</text:span></text:p>
            <text:p text:style-name="P12"><text:span text:style-name="T13">Tema: Brøk</text:span><text:span text:style-name="T21"><text:line-break/></text:span><text:span text:style-name="T13">Mål: Eg kan gå i frå ein brøkdel til ein heil. </text:span></text:p>
            <text:p text:style-name="P12"><text:span text:style-name="normaltextrun"><text:span text:style-name="T22">Digital øving + oppgåver på </text:span></text:span><text:span text:style-name="spellingerror"><text:span text:style-name="T22">Skooler</text:span></text:span><text:span text:style-name="normaltextrun"><text:span text:style-name="T22">.</text:span></text:span><text:span text:style-name="eop"><text:span text:style-name="T23"> </text:span></text:span></text:p>
            <text:p text:style-name="P12"><text:span text:style-name="T10">Kroppsøving:</text:span></text:p>
            <text:p text:style-name="P12"><text:span text:style-name="T13">Ta deg ein sykkeltur og skriv i loggen kor langt du sykla.</text:span></text:p>
            <text:p text:style-name="P8"/>
            <text:p text:style-name="P10"/>
            <text:p text:style-name="P12"><text:span text:style-name="T21"><text:line-break/></text:span></text:p>
          </table:table-cell>
          <table:table-cell table:style-name="Table1.D5" office:value-type="string">
            <text:p text:style-name="P12"><text:span text:style-name="T10">Musikk</text:span></text:p>
            <text:p text:style-name="P12"><text:span text:style-name="T13">Tema: Beethoven</text:span><text:span text:style-name="T21"><text:line-break/></text:span><text:span text:style-name="T13">Mål:</text:span><text:span text:style-name="T16"> Eg kjenner til sentral informasjon om Beethoven.</text:span></text:p>
            <text:p text:style-name="P12"><text:span text:style-name="T12">Jobb i dokumentet «Musikk veke 16, ONSDAG».</text:span></text:p>
            <text:p text:style-name="P12"><text:span text:style-name="T10">Kroppsøving:</text:span></text:p>
            <text:p text:style-name="P12"><text:span text:style-name="T13">Gå ein tur og ta eit bilete av ein hestehov, kusymre eller løvetannblad. Lim biletet inn i loggen.</text:span></text:p>
          </table:table-cell>
          <table:table-cell table:style-name="Table1.E5" office:value-type="string">
            <text:p text:style-name="P12"><text:span text:style-name="T10">Naturfag</text:span></text:p>
            <text:p text:style-name="P12"><text:span text:style-name="T13">Tema: Byggjeklossane i universet</text:span></text:p>
            <text:p text:style-name="P12"><text:span text:style-name="T13">Mål: Eg veit at alle stoff i verda er sette saman av atom.</text:span></text:p>
            <text:p text:style-name="P10"/>
            <text:p text:style-name="P12"><text:span text:style-name="T10">Kroppsøving:</text:span></text:p>
            <text:p text:style-name="P12"><text:span text:style-name="T13">Gå ut i hagen, på terrassen eller i skogen og høyr om du høyrer fuglekvitter. Sjekk etterpå kva du høyrde </text:span></text:p>
            <text:p text:style-name="P12"><text:a xlink:type="simple" xlink:href="https://www.fuglelyder.net/alfabetisk/" text:style-name="Internet_20_link" text:visited-style-name="Visited_20_Internet_20_Link"><text:span text:style-name="T16">https://www.fuglelyder.net/alfabetisk/</text:span></text:a></text:p>
            <text:p text:style-name="P12"><text:span text:style-name="T16">Skriv i loggen kva fugl du trur det var.</text:span></text:p>
          </table:table-cell>
          <table:table-cell table:style-name="Table1.F5" office:value-type="string">
            <text:p text:style-name="P4"><text:span text:style-name="T10">Engelsk</text:span></text:p>
            <text:p text:style-name="P4"><text:span text:style-name="T13">Tema: Eigedomsord <text:s text:c="8"/>(possessives)</text:span><text:line-break/><text:span text:style-name="T13">Mål: Eg veit at eigedomsord står framfor substantiv eller aleine. Døme:</text:span></text:p>
            <text:p text:style-name="P4"><text:span text:style-name="T17">It is </text:span><text:span text:style-name="T19">our</text:span><text:span text:style-name="T17"> dog.</text:span></text:p>
            <text:p text:style-name="P4"><text:span text:style-name="T17">The dog is </text:span><text:span text:style-name="T19">ours</text:span><text:span text:style-name="T17">.</text:span></text:p>
            <text:p text:style-name="P9"/>
            <text:p text:style-name="P4"><text:span text:style-name="T10">Kroppsøving:</text:span></text:p>
            <text:p text:style-name="P4"><text:span text:style-name="T13">Lag deg matpakke og finn deg ein plass i nærområdet ditt du kan ete maten din. Ta bilete av utsikten og lim inn</text:span><text:bookmark text:name="_GoBack"/><text:span text:style-name="T13"> i loggen.</text:span></text:p>
          </table:table-cell>
        </table:table-row>
        <table:table-row table:style-name="Table1.5">
          <table:table-cell table:style-name="Table1.A6" office:value-type="string">
            <text:p text:style-name="P4"><text:span text:style-name="T6">LOGG</text:span></text:p>
          </table:table-cell>
          <table:table-cell table:style-name="Table1.A6" office:value-type="string">
            <text:p text:style-name="P11"/>
          </table:table-cell>
          <table:table-cell table:style-name="Table1.A6" office:value-type="string">
            <text:p text:style-name="P4"><text:span text:style-name="T5">Skriv logg for dagen. </text:span><text:soft-page-break/><text:span text:style-name="T8">Oppgåva heiter</text:span><text:span text:style-name="T5">: «Logg veke 16»</text:span></text:p>
            <text:p text:style-name="P4"><text:span text:style-name="T18">(Du skal skriva i same dokument heile veka)</text:span></text:p>
          </table:table-cell>
          <table:table-cell table:style-name="Table1.A6" office:value-type="string">
            <text:p text:style-name="P4"><text:span text:style-name="T5">Skriv logg for dagen. </text:span><text:soft-page-break/><text:span text:style-name="T8">Oppgåva heiter</text:span><text:span text:style-name="T5">: «Logg veke 16»</text:span></text:p>
            <text:p text:style-name="P4"><text:span text:style-name="T18">(Du skal skriva i same dokument heile veka)</text:span></text:p>
          </table:table-cell>
          <table:table-cell table:style-name="Table1.A6" office:value-type="string">
            <text:p text:style-name="P4"><text:span text:style-name="T5">Skriv logg for dagen. </text:span><text:soft-page-break/><text:span text:style-name="T8">Oppgåva heiter</text:span><text:span text:style-name="T5">: «Logg veke 16»</text:span></text:p>
            <text:p text:style-name="P4"><text:span text:style-name="T18">(Du skal skriva i same dokument heile veka)</text:span></text:p>
          </table:table-cell>
          <table:table-cell table:style-name="Table1.A6" office:value-type="string">
            <text:p text:style-name="P4"><text:span text:style-name="T5">Skriv logg for dagen. </text:span><text:soft-page-break/><text:span text:style-name="T8">Oppgåva heiter</text:span><text:span text:style-name="T5">: «Logg veke 16»</text:span></text:p>
            <text:p text:style-name="P4"><text:span text:style-name="T18">(Du skal skriva i same dokument heile veka) </text:span></text:p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0pt" fo:language="nn" fo:country="NO" style:letter-kerning="false" style:font-name-asian="Calibri1" style:font-size-asian="10pt" style:language-asian="en" style:country-asian="US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Verdana" fo:font-size="10pt" fo:language="nn" fo:country="NO" style:letter-kerning="false" style:font-name-asian="Calibri1" style:font-size-asian="10pt" style:language-asian="en" style:country-asian="US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Default_20_Paragraph_20_Font" style:display-name="Default Paragraph Font" style:family="text"/>
    <style:style style:name="Bobletekst_20_Tegn" style:display-name="Bobletekst Teg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opptekst_20_Tegn" style:display-name="Topptekst Tegn" style:family="text" style:parent-style-name="Default_20_Paragraph_20_Font"/>
    <style:style style:name="Bunntekst_20_Tegn" style:display-name="Bunntekst Tegn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normaltextrun" style:family="text" style:parent-style-name="Default_20_Paragraph_20_Font"/>
    <style:style style:name="spellingerror" style:family="text" style:parent-style-name="Default_20_Paragraph_20_Font"/>
    <style:style style:name="eop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9839in" fo:margin-bottom="0.9839in" fo:margin-left="0.9839in" fo:margin-right="0.9839in" style:writing-mode="lr-tb" style:layout-grid-color="#c0c0c0" style:layout-grid-lines="2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ildegunn Solheim</meta:initial-creator>
    <dc:creator>Solheim, Hildegunn</dc:creator>
    <meta:editing-cycles>44</meta:editing-cycles>
    <meta:print-date>2019-08-13T11:27:00</meta:print-date>
    <meta:creation-date>2020-03-13T08:42:00</meta:creation-date>
    <dc:date>2020-04-13T17:41:48.211834900</dc:date>
    <meta:generator>LibreOffice/5.4.6.2$Linux_X86_64 LibreOffice_project/40$Build-2</meta:generator>
    <meta:document-statistic meta:table-count="1" meta:image-count="0" meta:object-count="0" meta:page-count="3" meta:paragraph-count="71" meta:word-count="519" meta:character-count="3131" meta:non-whitespace-character-count="2566"/>
    <meta:user-defined meta:name="AppVersion">00.0001</meta:user-defined>
    <meta:user-defined meta:name="Company">Stord kommune</meta:user-defined>
    <meta:user-defined meta:name="ContentTypeId">0x01010037D9DF7373BEAF49BEB8A58F6848B61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